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snap-to-layout-grid="false" fo:text-align="justify" fo:margin-bottom="0in" fo:line-height="100%" fo:margin-left="3.7409in" style:page-number="39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1" style:parent-style-name="Обычный" style:family="paragraph">
      <style:paragraph-properties fo:widows="0" fo:orphans="0" style:snap-to-layout-grid="false" fo:text-align="justify" fo:margin-bottom="0in" fo:line-height="100%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2" style:parent-style-name="Обычный" style:family="paragraph">
      <style:paragraph-properties fo:widows="0" fo:orphans="0" style:snap-to-layout-grid="false" fo:text-align="justify" fo:margin-bottom="0in" fo:line-height="100%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center" fo:margin-bottom="0in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center" fo:margin-bottom="0in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ДОБРЕНА</text:p>
      <text:p text:style-name="P4">решением совместного заседания</text:p>
      <text:p text:style-name="P5">антитеррористической комиссии</text:p>
      <text:p text:style-name="P6">в Свердловской области</text:p>
      <text:p text:style-name="P7">и оперативного штаба</text:p>
      <text:p text:style-name="P8">в Свердловской области</text:p>
      <text:p text:style-name="P9"><text:span text:style-name="T10">(протокол от 30.04.2025 № 4)</text:span></text:p>
      <text:p text:style-name="P11"/>
      <text:p text:style-name="P12"/>
      <text:p text:style-name="P13">Инструкция</text:p>
      <text:p text:style-name="P14">по<text:s/>мерам личной безопасности</text:p>
      <text:p text:style-name="P15"/>
      <text:p text:style-name="P16"><text:span text:style-name="T17">В условиях проведения специальной военной операции (далее – СВО) на территории Украины активизировались попытки зарубежных спецслужб и организаций по совершению диверсионно-террористических актов на территории России. Устремления</text:span><text:span text:style-name="T18"><text:s/>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 ведущих специалистов критически важных и потенциально опасных объектов, предприятий</text:span><text:span text:style-name="T19"><text:s/>оборонно-промышленного комплекса, объектов транспорта и социальной инфраструктуры, а также членов их семей.</text:span></text:p>
      <text:p text:style-name="P20"><text:span text:style-name="T21">В данных условиях необходимо повышение бдительности и ответственности должностных лиц и граждан в вопросах обеспечения личной и общественной безопа</text:span><text:span text:style-name="T22">сности для своевременного выявления и предупреждения угроз совершения терактов и диверсий.</text:span></text:p>
      <text:p text:style-name="P23"><text:span text:style-name="T24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<text:s/></text:span><text:span text:style-name="T25">рассматриваемых случаях.</text:span></text:p>
      <text:p text:style-name="P26"/>
      <text:p text:style-name="P27">Общие меры личной безопасности</text:p>
      <text:p text:style-name="P28"/>
      <text:p text:style-name="P29"><text:span text:style-name="T30">– будьте бдительны по отношению к Вашему окружению и способны распознать подозрительные действия для принятия необходимых мер безопасности;</text:span></text:p>
      <text:p text:style-name="P31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32">– избегайте публичности. Будьте осторожны с людьми, желающими Вас сфотографировать,<text:s/>взять интервью и т.п.;</text:p>
      <text:p text:style-name="P33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p>
      <text:p text:style-name="P34">– при решении служебных вопросов не давайте посторонним лицам Ваш домашний<text:s/>адрес, ограничивайтесь рабочими координатами;</text:p>
      <text:soft-page-break/>
      <text:p text:style-name="P35">– не принимайте подозрительных подарков, посылок, бандеролей от неизвестных лиц и организаций;</text:p>
      <text:p text:style-name="P36">– старайтесь не соглашаться на встречи с незнакомыми людьми в отдаленных или незнакомых местах;</text:p>
      <text:p text:style-name="P37"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p>
      <text:p text:style-name="P38"/>
      <text:p text:style-name="P39">Предупредительные меры безопасности для членов семьи</text:p>
      <text:p text:style-name="P40"/>
      <text:p text:style-name="P41">– подчеркивайте важность соблюдения мер безопасности всеми членами семьи, развивайте у них навыки и привычки выполнения мер безопасности;</text:p>
      <text:p text:style-name="P42">– отработайте порядок действий<text:s/>всех членов семьи в чрезвычайных ситуациях, что кому делать, куда и к кому 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p>
      <text:p text:style-name="P43">– договоритесь с членами семьи о кодовом слове, дающем понять, что Вы говорите под принуждением посторонних лиц;</text:p>
      <text:p text:style-name="P44">– сообщайте всем членам семьи о звонках по якобы неправильным номерам или безответных звонках;</text:p>
      <text:p text:style-name="P45"><text:span text:style-name="T46">– рассказывайте членам семьи о подозрительном поведе</text:span><text:span text:style-name="T47">нии каких-либо лиц, угрозах, поступивших в Ваш адрес, и т.п.;</text:span></text:p>
      <text:p text:style-name="P48"><text:span text:style-name="T49">– примите меры по исключению размещения Вами и членами семьи в социальных сетях сведений о Вашем месте работы, занимаемой должности, характере выполняемых задач;</text:span></text:p>
      <text:p text:style-name="P50">– будьте внимательны к признакам<text:s/>возможной подготовки преступного посягательства на Вас, членов Вашей семьи, место жительства;</text:p>
      <text:p text:style-name="P51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p>
      <text:p text:style-name="P52"><text:span text:style-name="T53">– постарайтесь связаться с с</text:span><text:span text:style-name="T54">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span></text:p>
      <text:p text:style-name="P55"/>
      <text:p text:style-name="P56">Меры безопасности на работе и в быту</text:p>
      <text:p text:style-name="P57"/>
      <text:p text:style-name="P58">– будьте<text:s/>внимательны при подходе к месту работы или жительства, иным местам частого посещения: обращайте внимание на наличие на прилегающей<text:s/><text:soft-page-break/>территории оставленных или невостребованных предметов, подозрительное поведение окружающих лиц;</text:p>
      <text:p text:style-name="P59">– меняйте маршруты движения и<text:s/>время прибытия в привычные места, а также места парковки автомобиля;</text:p>
      <text:p text:style-name="P60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<text:s/>иного предмета;</text:p>
      <text:p text:style-name="P61"><text:span text:style-name="T62"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span></text:p>
      <text:p text:style-name="P63"><text:span text:style-name="T64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span></text:p>
      <text:p text:style-name="P65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66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67"><text:span text:style-name="T68">– обращайте внимание на предмет возможной слежки (ожидания Вашего появления в привычных местах);</text:span></text:p>
      <text:p text:style-name="P69">– лично сопровождайте в помещениях всех посетителей, не оставляйте незнакомых лиц и посетителей одних в служебном кабинете или квартире;</text:p>
      <text:p text:style-name="P70"><text:span text:style-name="T71">– незамедлительно<text:s/></text:span><text:span text:style-name="T72">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</text:span><text:span text:style-name="T73">ера (в первую очередь составляющие государственную тайну);</text:span></text:p>
      <text:p text:style-name="P74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<text:s/>которых в Ваш адрес поступило предложение о выполнении каких-либо поручений и (или) сборе (передачи) информации;</text:p>
      <text:p text:style-name="P75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76"><text:span text:style-name="T77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</text:span><text:span text:style-name="T78">ительства и используемых средствах связи, а также использование мессенджеров для решения служебных вопросов;</text:span></text:p>
      <text:p text:style-name="P79"><text:span text:style-name="T80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</text:span><text:span text:style-name="T81">нтского номера;</text:span></text:p>
      <text:soft-page-break/>
      <text:p text:style-name="P82"><text:span text:style-name="T83">– при получении сообщений в социальных сетях или мессенджерах от 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</text:span><text:span text:style-name="T84">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</text:span><text:span text:style-name="T85">, перезвонить звонившему должностному лицу по известным официальным каналам связи, убедиться в достоверности информации (указаний);</text:span></text:p>
      <text:p text:style-name="P86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 действий по получению неизвестных отправлений.</text:p>
      <text:p text:style-name="P87"/>
      <text:p text:style-name="P88"><text:span text:style-name="T89">При поступлении угроз</text:span></text:p>
      <text:p text:style-name="P90"/>
      <text:p text:style-name="P91"><text:span text:style-name="T92">– при поступлении уг</text:span><text:span text:style-name="T93">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</text:span><text:span text:style-name="T94">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span></text:p>
      <text:p text:style-name="P95"><text:span text:style-name="T96">– если угроза поступила в ходе личного контакта, запомните при</text:span><text:span text:style-name="T97">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</text:span><text:span text:style-name="T98">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</text:span><text:span text:style-name="T99">ли Вам угрожали в присутствии других лиц, запишите их данные с целью получения в дальнейшем свидетельских показаний.</text:span></text:p>
      <text:p text:style-name="P100"/>
      <text:p text:style-name="P101">Рекомендации при нахождении за границей</text:p>
      <text:p text:style-name="P102"/>
      <text:p text:style-name="P103">– узнайте номера телефонов посольства или консульства Российской Федерации в стране пребывания;</text:p>
      <text:p text:style-name="P104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<text:s/>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p>
      <text:soft-page-break/>
      <text:p text:style-name="P105"><text:span text:style-name="T106">– в случае возникновения конфликтных ситуаций или провокационных действий со стороны правоохранитель</text:span><text:span text:style-name="T107">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</text:span><text:span text:style-name="T108">­менты, настаивайте на предоставлении связи с представителем посольства ил</text:span><text:span text:style-name="T109">и консульства Российской Федерации;</text:span></text:p>
      <text:p text:style-name="P110">– по возвращении из-за рубежа немедленно сообщите о попытках провокации в правоохранительные органы;</text:p>
      <text:p text:style-name="P111">– избегайте ведения в гостиничных номерах и местах приема пищи служебных или конфиденциальных бесед различного рода.</text:p>
      <text:p text:style-name="P112"/>
      <text:p text:style-name="P113"><text:span text:style-name="T114">П</text:span><text:span text:style-name="T115">ри попытках вербовки для участия в террористической деятельности</text:span></text:p>
      <text:p text:style-name="P116"/>
      <text:p text:style-name="P117"><text:span text:style-name="T118">Вербовка, как правило, осуществляется с использованием интернет-пространства посредством применения различных схем с оказанием психологического воздействия, в т.ч. через телефонное мошенниче</text:span><text:span text:style-name="T119">ство и кол-центры.</text:span></text:p>
      <text:p text:style-name="P120"><text:span text:style-name="T121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</text:span><text:span text:style-name="T122">е.</text:span></text:p>
      <text:p text:style-name="P123">1. Основные признаки и виды мошеннических схем:</text:p>
      <text:p text:style-name="P124"><text:span text:style-name="T125">– телефонные мошенники 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<text:s/></text:span><text:span text:style-name="T126">Федеральной службы безопасности, банков, коммунальных служб и др.);</text:span></text:p>
      <text:p text:style-name="P127"><text:span text:style-name="T128">– мошенники осуществляют вызовы в мессенджерах посредством видеозвонков или сообщений от имени сотрудников правоохранительных органов;</text:span></text:p>
      <text:p text:style-name="P129"><text:span text:style-name="T130">– в подтверждение своих слов в мессенджерах присылают</text:span><text:span text:style-name="T131"><text:s/>фотографии (скрины) служебных удостоверений и иных документов.</text:span></text:p>
      <text:p text:style-name="P132">2. Телефонные разговоры необходимо прекращать в случаях, если собеседник:</text:p>
      <text:p text:style-name="P133">– выясняет точные суммы на счетах, в каких банках есть средства и где еще хранятся деньги;</text:p>
      <text:p text:style-name="P134">– вынуждает совершить какие-либо переводы или другие финансовые операции;</text:p>
      <text:p text:style-name="P135">– утверждает, что сотрудники банка в сговоре с преступниками, чтобы вы не позвонили в банк и не раскрыли обман;</text:p>
      <text:p text:style-name="P136">– просит не вешать трубку и быть постоянно на связи;</text:p>
      <text:p text:style-name="P137"><text:span text:style-name="T138">– настаивает на конфиденциальности информаци</text:span><text:span text:style-name="T139">и, тайне следствия и требует не разглашать информацию о расследовании;</text:span></text:p>
      <text:p text:style-name="P140">– угрожает уголовным наказанием;</text:p>
      <text:p text:style-name="P141">– требует быстро выполнять его указания и оказывает психологическое давление;</text:p>
      <text:p text:style-name="P142"><text:span text:style-name="T143">– сообщает о том, что похищены средства с личных счетов, близкий родственн</text:span><text:span text:style-name="T144">ик попал в дорожно-транспортное происшествие, на личной банковской карте замечена подозрительная активность.</text:span></text:p>
      <text:p text:style-name="P145">3. Попыткам мошенничества целесообразно противодействовать следующими мерами:</text:p>
      <text:p text:style-name="P146"><text:span text:style-name="T147">– не отвечайте на звонки и сообщения в мессенджерах, поступившие с не</text:span><text:span text:style-name="T148">знакомых номеров;</text:span></text:p>
      <text:p text:style-name="P149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p>
      <text:p text:style-name="P150">– не переходите по ссылкам, отправленным с неизвестных<text:s/>номеров или аккаунтов в социальных сетях;</text:p>
      <text:p text:style-name="P151">– не озвучивайте незнакомцам цифровые коды, поступившие в СМС-сообщениях;</text:p>
      <text:p text:style-name="P152"><text:span text:style-name="T153">– сообщите в службу поддержки или чат организации, представителем которой представился звонивший;</text:span></text:p>
      <text:p text:style-name="P154"><text:span text:style-name="T155">– сообщите о звонке/сообщении в правоохран</text:span><text:span text:style-name="T156">ительные орга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100%" fo:margin-right="0.0305in"/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bottom="0.1541in" fo:line-height="100%" fo:margin-right="0.1222in"/>
      <style:text-properties style:font-name="Times New Roman" style:font-name-asian="Times New Roman" fo:font-size="14pt" style:font-size-asian="14pt" style:font-size-complex="10pt" fo:language="en" fo:country="US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Office</dc:creator>
    <meta:creation-date>2025-06-11T10:39:00Z</meta:creation-date>
    <dc:date>2025-06-11T10:39:00Z</dc:date>
    <meta:template xlink:href="Normal" xlink:type="simple"/>
    <meta:editing-cycles>2</meta:editing-cycles>
    <meta:editing-duration>PT0S</meta:editing-duration>
    <meta:document-statistic meta:page-count="5" meta:paragraph-count="25" meta:word-count="1935" meta:character-count="12940" meta:row-count="91" meta:non-whitespace-character-count="11030"/>
  </office:meta>
</office:document-meta>
</file>